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fornian FB" svg:font-family="'Californian FB'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Calibri1"/>
    </style:style>
    <style:style style:name="T6" style:family="text"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Calibri1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2">LES HEURES CLAIRES - MONTPEZAT</text:p>
      <text:p text:style-name="P11">LOURDES P<text:span text:style-name="T5">È</text:span>LERINAGE DES GARDIANS 2023</text:p>
      <text:p text:style-name="P6">Du vendredi 27 au lundi 30 octobre 2023</text:p>
      <text:p text:style-name="P1">Vendredi 27 octobre : Montpezat/ LOURDES / CH<text:span text:style-name="T5">Â</text:span>TEAU de PAU</text:p>
      <text:p text:style-name="P4">Départ le matin de votre localité en direction de Narbonne. Pause café libre en cours de route. Continuation par TOULOUSE et TARBES. Arrivée en fin de matinée à LOURDES. Installation à l’hôtel « HOTEL ROYAL 3*** ». Déjeuner. Après-midi, départ pour la visite guidée du château de Pau. </text:p>
      <text:p text:style-name="P4">Retour à l’hôtel en fin de journée. Dîner et logement.</text:p>
      <text:p text:style-name="P1">Samedi 28 octobre : LOURDES </text:p>
      <text:p text:style-name="P4">Petit déjeuner à l’hôtel, matinée libre pour assister à la messe.. Déjeuner à l’hôtel. L’après-midi, vous pourrez assister aux manifestations : SALUT à la GROTTE et RASSEMBLEMENT des CAVALIERS et des GROUPES. Dîner à l’hôtel et procession aux flambeaux. Logement.</text:p>
      <text:p text:style-name="P1">Dimanche 29 octobre : LOURDES</text:p>
      <text:p text:style-name="P4">Petit déjeuner et matinée libre vous permettant d’assister à la MESSE à la GROTTE. Déjeuner à l’hôtel. Après-midi, procession du SAINT SACREMENT suivie de la Cérémonie d’Adieu. Temps libre en fin de journée pour une promenade personnelle dans les rues de LOURDES. Dîner et logement à l’hôtel.</text:p>
      <text:p text:style-name="P1">Lundi 30 octobre : LOURDES /Montpezat</text:p>
      <text:p text:style-name="P4">Petit déjeuner et départ pour CARCASSONNE. Déjeuner « CASSOULET » à l’intérieur de la Cité de Carcassonne. Petit temps libre et départ pour le chemin de retour, via TOULOUSE et NARBONNE. Arrivée en fin de journée dans votre localité.</text:p>
      <text:p text:style-name="P3"><text:span text:style-name="T1">LE PRIX COMPREND :</text:span><text:span text:style-name="T2"> </text:span><text:span text:style-name="T3">L’assurance assistance rapatriement. Le transport en</text:span><text:span text:style-name="T2"> </text:span><text:span text:style-name="T3">autocar GT. La pension complète du déjeuner jour 1 au déjeuner jour 4. Les boissons aux repas (sauf café). Le logement en chambre double à l’hôtel « Royal 3*** ». La taxe de séjour. La visite guidée du château de Pau. Le déjeuner « Cassoulet » à Carcassonne.</text:span><text:span text:style-name="T2"> </text:span></text:p>
      <text:p text:style-name="P3"><text:span text:style-name="T1">LE PRIX NE COMPREND PAS :</text:span><text:span text:style-name="T2"> </text:span><text:span text:style-name="T3">L’assurance annulation + 10 €. Le supplément</text:span><text:span text:style-name="T2"> </text:span><text:span text:style-name="T3">chambre individuelle + 90 €, les cafés aux repas. Toutes prestations non mentionnées au programme.</text:span></text:p>
      <text:p text:style-name="P2">PRIX PAR PERSONNE : 390 € payable à l'inscription <text:span text:style-name="T3">(possibilité en plusieurs versements). </text:span></text:p>
      <text:p text:style-name="P2">INSCRIPTION <text:span text:style-name="T3"><text:s/>jusqu'au 15 mai 2023 auprès de Pascale Brualla 06 52 79 27 55 ou le jeudi au Cercle (14 h à 18 h)</text:span></text:p>
      <text:p text:style-name="P10">En cas de désistement, remboursement uniquement sur certificat médical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fornian FB" svg:font-family="'Californian FB'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é CHARDES</meta:initial-creator>
    <meta:editing-cycles>25</meta:editing-cycles>
    <meta:creation-date>2023-01-03T08:16:00</meta:creation-date>
    <dc:date>2023-02-13T14:46:19.20</dc:date>
    <meta:editing-duration>PT1H2M41S</meta:editing-duration>
    <meta:generator>OpenOffice/4.1.11$Win32 OpenOffice.org_project/4111m1$Build-9808</meta:generator>
    <meta:print-date>2023-02-01T14:19:20.23</meta:print-date>
    <meta:document-statistic meta:table-count="0" meta:image-count="0" meta:object-count="0" meta:page-count="1" meta:paragraph-count="17" meta:word-count="360" meta: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