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style="normal" fo:font-weight="bold" fo:background-color="#ffff99" style:font-size-asian="13pt" style:font-style-asian="normal" style:font-weight-asian="bold" style:font-size-complex="13pt" style:font-style-complex="normal" style:font-weight-complex="bold"/>
    </style:style>
    <style:style style:name="P2"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text-align="justify"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center"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5"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justify"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7"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master-page-name="Standard">
      <style:paragraph-properties fo:text-align="center" style:justify-single-word="false" style:page-number="auto"/>
      <style:text-properties fo:font-size="13pt" fo:font-style="normal" fo:font-weight="bold" fo:background-color="#ffff99" style:font-size-asian="13pt" style:font-style-asian="normal" style:font-weight-asian="bold" style:font-size-complex="13pt" style:font-style-complex="normal"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Hlk35937663"/>L<text:bookmark-end text:name="_Hlk35937663"/>ES HEURES CLAIRES<text:bookmark-start text:name="_Hlk35937687"/></text:p>
      <text:p text:style-name="P1">Journée Grotte Cosquer et N.D de la Garde </text:p>
      <text:p text:style-name="P1">JEUDI 25 MAI 2023</text:p>
      <text:p text:style-name="P3"/>
      <text:p text:style-name="P8">Départ le matin de Montpezat en direction d’ARLES et MARSEILLE, pause café libre en cours de route. Arrivée sur MARSEILLE.</text:p>
      <text:p text:style-name="P8"/>
      <text:p text:style-name="P6">10H00 VISITE AUDIO GUIDÉE DE LA GROTTE COSQUER </text:p>
      <text:p text:style-name="P8">La grotte Cosquer est une grotte ornée paléolithique située dans la calanque de la Triperie, à Marseille, près du cap Morgiou. Découvrez un trésor englouti à Marseille La Grotte Cosquer est un trésor archéologique englouti dans les calanques de Marseille. Plus de 500 œuvres d’art pariétal exceptionnelles y figurent, comprenant des représentations uniques d’animaux marins tels que des pingouins ou des phoques, de nombreux chevaux, bisons, aurochs, des représentations humaines rares, des extraordinaires empreintes de mains rouges et noires et des vestiges d’activités humaines (objets abandonnés, foyers…).</text:p>
      <text:p text:style-name="P8">Visite audio guidée. Durée : 2h00</text:p>
      <text:p text:style-name="P8"/>
      <text:p text:style-name="P6">12H30 DEJEUNER SUR LE VIEUX PORT</text:p>
      <text:p text:style-name="P9">[exemple de propositions]</text:p>
      <text:p text:style-name="P9">Buffet d’entrées : salades, charcuteries italiennes et espagnoles</text:p>
      <text:p text:style-name="P9">Buffet de plats : plats provençaux et traditionnels (pieds paquets, daube, moules-frites...</text:p>
      <text:p text:style-name="P9">Buffet de fromages</text:p>
      <text:p text:style-name="P9">Buffet de desserts</text:p>
      <text:p text:style-name="P9">¼ de vin et café</text:p>
      <text:p text:style-name="P7">Après le déjeuner, départ pour une visite commentée en Petit Train :</text:p>
      <text:p text:style-name="P7"/>
      <text:p text:style-name="P5">15H00 : CIRCUIT N.D de la GARDE </text:p>
      <text:p text:style-name="P8">Ce circuit vous conduira du Vieux Port jusqu’à Notre Dame de la Garde, en passant par la corniche, en bord de mer, où vous découvrirez ses richesses, comme les Fort Saint Jean et Fort Saint Nicolas, le Palais du Pharo, l’Abbaye St Victor, la vue imprenable du Pont de la Fausse Monnaie, du Château Valmer ou encore du célèbre Vallon des Auffes. Vous admirerez en toile de fond, les îles du Frioul et du Château d’If. Le train bifurquera alors, pour vous emmener vers le Vallon de l’Oriol où vous découvrirez de magnifiques demeures « marseillaises », accrochées à flan de colline. Vous grimperez alors, jusqu’à 162 mètres d’altitude où la Bonne Mère veille sur Marseille et les Marseillais. A cet endroit, un spectacle grandiose s’offrira à vous avec un panorama de la ville à 360° à couper le souffle. Après un temps de pause nécessaire et requis, la balade continuera et vous plongerez dans la ville en passant devant le célèbre Ferry-Boat, sur le Vieux Port.</text:p>
      <text:p text:style-name="P8"/>
      <text:p text:style-name="P8">Fin de la journée, retour direct et arrivée en fin de journée dans votre </text:p>
      <text:p text:style-name="P8"/>
      <text:p text:style-name="P2">PRIX PAR PERSONNE : 91 € <text:s/>payable à l'inscription</text:p>
      <text:p text:style-name="P2"/>
      <text:p text:style-name="P8"><text:span text:style-name="T1">INSCRIPTION </text:span>jusqu'au jeudi 27 avril auprès de Pascale Brualla 06 52 79 27 55 ou le jeudi au Cercle de 14 h à 18 h<text:bookmark-end text:name="_Hlk35937687"/></text:p>
      <text:p text:style-name="P8"/>
      <text:p text:style-name="P4">En cas de désistement, remboursement uniquement sur certificat médi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1.501cm" fo:margin-right="0cm" fo:text-indent="0cm" style:auto-text-indent="false"/>
      <style:text-properties fo:font-size="12pt" fo:font-weight="bold" style:font-size-asian="12pt" style:font-weight-asian="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St1z0" style:family="text">
      <style:text-properties style:font-name="Wingdings" fo:font-size="10pt" fo:font-style="normal" style:text-underline-style="none" fo:font-weight="normal" style:font-size-asian="10pt" style:font-style-asian="normal" style:font-weight-asian="normal" style:font-name-complex="Wingdings"/>
    </style:style>
    <style:style style:name="Police_20_par_20_défaut" style:display-name="Police par défaut" style:family="text"/>
    <style:style style:name="Retrait_20_corps_20_de_20_texte_20_Car" style:display-name="Retrait corps de texte Car" style:family="text">
      <style:text-properties style:font-name="Times New Roman" fo:font-size="12pt" fo:language="zxx" fo:country="none" fo:font-weight="bold" style:font-name-asian="Times New Roman" style:font-size-asian="12pt" style:language-asian="zxx" style:country-asian="none" style:font-weight-asian="bold" style:font-name-complex="Times New Roman" style:font-size-complex="10pt"/>
    </style:style>
    <style:style style:name="Texte_20_de_20_bulles_20_Car" style:display-name="Texte de bulles Car" style:family="text">
      <style:text-properties style:font-name="Tahoma" fo:font-size="8pt" fo:language="zxx" fo:country="none" style:font-name-asian="Times New Roman" style:font-size-asian="8pt" style:language-asian="zxx" style:country-asian="none" style:font-name-complex="Tahoma" style:font-size-complex="8pt"/>
    </style:style>
    <style:style style:name="En-tête_20_Car" style:display-name="En-tête Car" style:family="text">
      <style:text-properties style:font-name="Times New Roman" fo:font-size="10pt" fo:language="zxx" fo:country="none" style:font-name-asian="Times New Roman" style:font-size-asian="10pt" style:language-asian="zxx" style:country-asian="none" style:font-name-complex="Times New Roman" style:font-size-complex="10pt"/>
    </style:style>
    <style:style style:name="Pied_20_de_20_page_20_Car" style:display-name="Pied de page Car" style:family="text">
      <style:text-properties style:font-name="Times New Roman" fo:font-size="10pt" fo:language="zxx" fo:country="none" style:font-name-asian="Times New Roman" style:font-size-asian="10pt" style:language-asian="zxx" style:country-asian="none" style:font-name-complex="Times New Roman" style:font-size-complex="10pt"/>
    </style:style>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1.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petit</meta:initial-creator>
    <meta:creation-date>2023-01-25T12:39:00</meta:creation-date>
    <dc:date>2023-03-18T16:56:26.56</dc:date>
    <meta:print-date>2023-02-07T18:16:00</meta:print-date>
    <meta:editing-cycles>7</meta:editing-cycles>
    <meta:generator>OpenOffice/4.1.11$Win32 OpenOffice.org_project/4111m1$Build-9808</meta:generator>
    <meta:editing-duration>PT2M11S</meta:editing-duration>
    <meta:document-statistic meta:table-count="0" meta:image-count="0" meta:object-count="0" meta:page-count="1" meta:paragraph-count="21" meta:word-count="419" meta:character-count="2520"/>
  </office:meta>
</office:document-meta>
</file>